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DICTAMEN">
      <style:text-properties officeooo:paragraph-rsid="0070fd31"/>
    </style:style>
    <style:style style:name="P8" style:family="paragraph" style:parent-style-name="DICTAMEN">
      <style:text-properties officeooo:paragraph-rsid="007474f0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10" style:family="paragraph" style:parent-style-name="DICTAMEN">
      <style:paragraph-properties fo:line-height="150%"/>
    </style:style>
    <style:style style:name="P11" style:family="paragraph" style:parent-style-name="Encabezado_20_y_20_firmas_20_dictamen">
      <style:text-properties officeooo:rsid="00787d7e" officeooo:paragraph-rsid="00787d7e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3fd69"/>
    </style:style>
    <style:style style:name="T5" style:family="text">
      <style:text-properties officeooo:rsid="007474f0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officeooo:rsid="00751297"/>
    </style:style>
    <style:style style:name="T8" style:family="text">
      <style:text-properties officeooo:rsid="0075e2a4"/>
    </style:style>
    <style:style style:name="T9" style:family="text">
      <style:text-properties officeooo:rsid="00787d7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<text:span text:style-name="T4">Industria, Comercio y Turismo</text:span> ha considerado el proyecto de <text:span text:style-name="T4">Declaración</text:span> <text:span text:style-name="ARTÍCULO"><text:span text:style-name="T4">Nº 52</text:span></text:span><text:span text:style-name="ARTÍCULO"><text:span text:style-name="T5">103 -</text:span></text:span><text:span text:style-name="ARTÍCULO"><text:span text:style-name="T4">CD -</text:span></text:span><text:span text:style-name="ARTÍCULO"><text:span text:style-name="T8">FSP- Ciudad Futura</text:span></text:span>, del diputad<text:span text:style-name="T5">o</text:span><text:span text:style-name="T4"> </text:span><text:span text:style-name="T5">Del Frade</text:span>, <text:span text:style-name="T4">p</text:span>or el cual esta cámara declara su preocupación por el destino de los bienes que hasta diciembre de 2019 correspondían al grupo <text:span text:style-name="T5">V</text:span>icentin con sede en la ciudad <text:span text:style-name="T5">A</text:span>vellaneda, departamento <text:span text:style-name="T5">G</text:span>eneral <text:span text:style-name="T5">O</text:span>bligado; <text:span text:style-name="T6">y, por las razones expuestas en los fundamentos y las que podrá dar el miembro informante, esta Comisión aconseja la aprobación del siguiente texto con modificaciones:</text:span></text:p>
      <text:p text:style-name="P7"/>
      <text:p text:style-name="TÍTULOS">LA CÁMARA DE DIPUTADOS DE LA PROVINCIA</text:p>
      <text:p text:style-name="TÍTULOS">DECLARA:</text:p>
      <text:p text:style-name="P9">su preocupación por el destino de los bienes que hasta diciembre de 2019 correspondían al grupo Vicentin con sede en la ciudad de Avellaneda, departamento General Obligado, <text:span text:style-name="T7">así como también por la pérdida de fuentes laborales; instando a la profundización de las investigaciones correspondientes ya en curso.</text:span></text:p>
      <text:p text:style-name="P10"/>
      <text:p text:style-name="P10"/>
      <text:p text:style-name="Encabezado_20_y_20_firmas_20_dictamen">Sala de la Comisión <text:span text:style-name="T5">en Zoom</text:span>, <text:span text:style-name="T9">20 de septiembre de 2023</text:span>.</text:p>
      <text:p text:style-name="P11">Garibay – Peralta – Di Stefano – Pacchiotti – Juliera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8T10:13:53.586775509</meta:creation-date>
    <meta:editing-duration>PT42M20S</meta:editing-duration>
    <meta:editing-cycles>6</meta:editing-cycles>
    <meta:generator>LibreOffice/7.5.5.2$Linux_X86_64 LibreOffice_project/50$Build-2</meta:generator>
    <dc:title>3- Sin modificaciones</dc:title>
    <dc:date>2023-09-21T07:20:12.395063095</dc:date>
    <meta:print-date>2023-09-19T09:40:25.369077654</meta:print-date>
    <meta:document-statistic meta:table-count="0" meta:image-count="1" meta:object-count="0" meta:page-count="1" meta:paragraph-count="13" meta:word-count="211" meta:character-count="1377" meta:non-whitespace-character-count="1173"/>
    <meta:template xlink:type="simple" xlink:actuate="onRequest" xlink:title="3- Sin modificaciones" xlink:href="../../../Plantillas/Dictámenes/3-%20Sin%20modificaciones.ott" meta:date="2023-08-08T10:13:52.944434827"/>
  </office:meta>
</office:document-meta>
</file>